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1-3-5 </text:span><text:span text:style-name="T3">原住民家戶數季報表</text:span>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1-3-5. Annual Statistics of Indigenous People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1">
            <text:p>資料時間：<text:span text:style-name="T4">104</text:span><text:span text:style-name="T3">年底 </text:span><text:span text:style-name="T2">End of 2015</text:span></text:p>
          </table:table-cell>
          <table:covered-table-cell table:style-name="ce1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單位：戶<text:span text:style-name="T5"> Unit</text:span><text:span text:style-name="T6">：</text:span><text:span text:style-name="T7">Household</text:span></text:p>
          </table:table-cell>
          <table:covered-table-cell table:style-name="ce3"/>
          <table:table-cell table:number-columns-repeated="1022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3" office:value-type="string" calcext:value-type="string">
            <text:p><text:span text:style-name="T1">原住民家戶數</text:span></text:p>
            <text:p><text:span text:style-name="T5">Indigenous People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4" office:value-type="float" office:value="185656" calcext:value-type="float">
            <text:p>185,656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4" office:value-type="float" office:value="18269" calcext:value-type="float">
            <text:p>18,26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4" office:value-type="float" office:value="5733" calcext:value-type="float">
            <text:p>5,73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5" office:value-type="float" office:value="22214" calcext:value-type="float">
            <text:p>22,214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4" office:value-type="float" office:value="10857" calcext:value-type="float">
            <text:p>10,85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5" office:value-type="float" office:value="2614" calcext:value-type="float">
            <text:p>2,614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5" office:value-type="float" office:value="11740" calcext:value-type="float">
            <text:p>11,74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5" office:value-type="float" office:value="113988" calcext:value-type="float">
            <text:p>113,988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5" office:value-type="float" office:value="5312" calcext:value-type="float">
            <text:p>5,312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5" office:value-type="float" office:value="6907" calcext:value-type="float">
            <text:p>6,90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5" office:value-type="float" office:value="3621" calcext:value-type="float">
            <text:p>3,62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5" office:value-type="float" office:value="1621" calcext:value-type="float">
            <text:p>1,62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5" office:value-type="float" office:value="8714" calcext:value-type="float">
            <text:p>8,714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5" office:value-type="float" office:value="708" calcext:value-type="float">
            <text:p>708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5" office:value-type="float" office:value="1955" calcext:value-type="float">
            <text:p>1,95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5" office:value-type="float" office:value="19153" calcext:value-type="float">
            <text:p>19,15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5" office:value-type="float" office:value="28510" calcext:value-type="float">
            <text:p>28,51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5" office:value-type="float" office:value="32467" calcext:value-type="float">
            <text:p>32,46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5" office:value-type="float" office:value="179" calcext:value-type="float">
            <text:p>17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5" office:value-type="float" office:value="3132" calcext:value-type="float">
            <text:p>3,132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5" office:value-type="float" office:value="1352" calcext:value-type="float">
            <text:p>1,352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5" office:value-type="float" office:value="357" calcext:value-type="float">
            <text:p>35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5" office:value-type="float" office:value="241" calcext:value-type="float">
            <text:p>24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5" office:value-type="float" office:value="215" calcext:value-type="float">
            <text:p>215 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5" office:value-type="float" office:value="26" calcext:value-type="float">
            <text:p>26 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5">Source</text:span></text:p>
          </table:table-cell>
          <table:table-cell table:style-name="ce16" office:value-type="string" calcext:value-type="string">
            <text:p><text:span text:style-name="T8">內政部戶政司</text:span></text:p>
            <text:p><text:span text:style-name="T5">Department of Population, Ministry of the Interior</text:span>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備註<text:span text:style-name="T5">                                                                                                                                                                                           Note</text:span></text:p>
          </table:table-cell>
          <table:table-cell table:style-name="ce17"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5:57</meta:creation-date>
    <dc:creator>chinglin</dc:creator>
    <dc:date>2016-12-15T19:11:10</dc:date>
    <meta:print-date>2007-08-31T11:25:11</meta:print-date>
    <meta:document-statistic meta:table-count="1" meta:cell-count="59" meta:object-count="0"/>
    <meta:generator>NDC_ODF_Application_Tools/1.0.3$Windows_x86 LibreOffice_project/8ad3e16aadc5e73175a2d44b1abec8638aa18880</meta:generator>
  </office:meta>
</office:document-meta>
</file>